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table:align="margins" style:writing-mode="lr-tb"/>
    </style:style>
    <style:style style:name="Tabella1.A" style:family="table-column">
      <style:table-column-properties style:column-width="25.7cm" style:rel-column-width="65535*"/>
    </style:style>
    <style:style style:name="Tabella1.A1" style:family="table-cell">
      <style:table-cell-properties fo:background-color="#eeeeee" fo:padding="0.097cm" fo:border="0.5pt solid #000000">
        <style:background-image/>
      </style:table-cell-properties>
    </style:style>
    <style:style style:name="Tabella2" style:family="table">
      <style:table-properties style:width="25.7cm" fo:break-before="page" table:align="margins" style:writing-mode="lr-tb"/>
    </style:style>
    <style:style style:name="Tabella2.A" style:family="table-column">
      <style:table-column-properties style:column-width="25.7cm" style:rel-column-width="65535*"/>
    </style:style>
    <style:style style:name="Tabella2.A1" style:family="table-cell">
      <style:table-cell-properties fo:background-color="#eeeeee" fo:padding="0.097cm" fo:border="0.5pt solid #000000">
        <style:background-image/>
      </style:table-cell-properties>
    </style:style>
    <style:style style:name="Tabella4" style:family="table">
      <style:table-properties style:width="25.7cm" fo:break-before="page" table:align="margins" style:writing-mode="lr-tb"/>
    </style:style>
    <style:style style:name="Tabella4.A" style:family="table-column">
      <style:table-column-properties style:column-width="25.7cm" style:rel-column-width="65535*"/>
    </style:style>
    <style:style style:name="Tabella4.A1" style:family="table-cell">
      <style:table-cell-properties fo:background-color="#eeeeee" fo:padding="0.097cm" fo:border="0.5pt solid #000000">
        <style:background-image/>
      </style:table-cell-properties>
    </style:style>
    <style:style style:name="Tabella3" style:family="table">
      <style:table-properties style:width="25.7cm" fo:break-before="page" table:align="margins" style:writing-mode="lr-tb"/>
    </style:style>
    <style:style style:name="Tabella3.A" style:family="table-column">
      <style:table-column-properties style:column-width="25.7cm" style:rel-column-width="65535*"/>
    </style:style>
    <style:style style:name="Tabella3.A1" style:family="table-cell">
      <style:table-cell-properties fo:background-color="#eeeeee" fo:padding="0.097cm" fo:border="0.5pt solid #000000">
        <style:background-image/>
      </style:table-cell-properties>
    </style:style>
    <style:style style:name="Tabella5" style:family="table">
      <style:table-properties style:width="25.7cm" fo:break-before="page" table:align="margins" style:writing-mode="lr-tb"/>
    </style:style>
    <style:style style:name="Tabella5.A" style:family="table-column">
      <style:table-column-properties style:column-width="25.7cm" style:rel-column-width="65535*"/>
    </style:style>
    <style:style style:name="Tabella5.A1" style:family="table-cell">
      <style:table-cell-properties fo:background-color="#eeeeee" fo:padding="0.097cm" fo:border="0.5pt solid #000000">
        <style:background-image/>
      </style:table-cell-properties>
    </style:style>
    <style:style style:name="Tabella6" style:family="table">
      <style:table-properties style:width="25.7cm" fo:break-before="page" table:align="margins" style:writing-mode="lr-tb"/>
    </style:style>
    <style:style style:name="Tabella6.A" style:family="table-column">
      <style:table-column-properties style:column-width="25.7cm" style:rel-column-width="65535*"/>
    </style:style>
    <style:style style:name="Tabella6.A1" style:family="table-cell">
      <style:table-cell-properties fo:background-color="#eeeeee" fo:padding="0.097cm" fo:border="0.5pt solid #000000">
        <style:background-image/>
      </style:table-cell-properties>
    </style:style>
    <style:style style:name="Tabella7" style:family="table">
      <style:table-properties style:width="25.7cm" fo:break-before="page" table:align="margins"/>
    </style:style>
    <style:style style:name="Tabella7.A" style:family="table-column">
      <style:table-column-properties style:column-width="25.7cm" style:rel-column-width="65535*"/>
    </style:style>
    <style:style style:name="Tabella7.A1" style:family="table-cell">
      <style:table-cell-properties fo:background-color="#eeeeee" fo:padding="0.097cm" fo:border="0.5pt solid #000000">
        <style:background-image/>
      </style:table-cell-properties>
    </style:style>
    <style:style style:name="Tabella8" style:family="table">
      <style:table-properties style:width="25.7cm" fo:break-before="page" table:align="margins"/>
    </style:style>
    <style:style style:name="Tabella8.A" style:family="table-column">
      <style:table-column-properties style:column-width="25.7cm" style:rel-column-width="65535*"/>
    </style:style>
    <style:style style:name="Tabella8.A1" style:family="table-cell">
      <style:table-cell-properties fo:background-color="#eeeeee" fo:padding="0.097cm" fo:border="0.5pt solid #000000">
        <style:background-image/>
      </style:table-cell-properties>
    </style:style>
    <style:style style:name="Tabella9" style:family="table">
      <style:table-properties style:width="25.7cm" fo:break-before="page" table:align="margins"/>
    </style:style>
    <style:style style:name="Tabella9.A" style:family="table-column">
      <style:table-column-properties style:column-width="25.7cm" style:rel-column-width="65535*"/>
    </style:style>
    <style:style style:name="Tabella9.A1" style:family="table-cell">
      <style:table-cell-properties fo:background-color="#eeeeee" fo:padding="0.097cm" fo:border="0.5pt solid #000000">
        <style:background-image/>
      </style:table-cell-properties>
    </style:style>
    <style:style style:name="Tabella10" style:family="table">
      <style:table-properties style:width="25.7cm" fo:break-before="page" table:align="margins"/>
    </style:style>
    <style:style style:name="Tabella10.A" style:family="table-column">
      <style:table-column-properties style:column-width="25.7cm" style:rel-column-width="65535*"/>
    </style:style>
    <style:style style:name="Tabella10.A1" style:family="table-cell">
      <style:table-cell-properties fo:background-color="#eeeeee" fo:padding="0.097cm" fo:border="0.5pt solid #000000">
        <style:background-image/>
      </style:table-cell-properties>
    </style:style>
    <style:style style:name="Tabella11" style:family="table">
      <style:table-properties style:width="25.7cm" fo:break-before="page" table:align="margins"/>
    </style:style>
    <style:style style:name="Tabella11.A" style:family="table-column">
      <style:table-column-properties style:column-width="25.7cm" style:rel-column-width="65535*"/>
    </style:style>
    <style:style style:name="Tabella11.A1" style:family="table-cell">
      <style:table-cell-properties fo:background-color="#eeeeee" fo:padding="0.097cm" fo:border="0.5pt solid #000000">
        <style:background-image/>
      </style:table-cell-properties>
    </style:style>
    <style:style style:name="Tabella12" style:family="table">
      <style:table-properties style:width="25.7cm" fo:break-before="page" table:align="margins"/>
    </style:style>
    <style:style style:name="Tabella12.A" style:family="table-column">
      <style:table-column-properties style:column-width="25.7cm" style:rel-column-width="65535*"/>
    </style:style>
    <style:style style:name="Tabella12.A1" style:family="table-cell">
      <style:table-cell-properties fo:background-color="#eeeeee" fo:padding="0.097cm" fo:border="0.5pt solid #000000">
        <style:background-image/>
      </style:table-cell-properties>
    </style:style>
    <style:style style:name="Tabella13" style:family="table">
      <style:table-properties style:width="25.7cm" fo:break-before="page" table:align="margins"/>
    </style:style>
    <style:style style:name="Tabella13.A" style:family="table-column">
      <style:table-column-properties style:column-width="25.7cm" style:rel-column-width="65535*"/>
    </style:style>
    <style:style style:name="Tabella13.A1" style:family="table-cell">
      <style:table-cell-properties fo:background-color="#eeeeee" fo:padding="0.097cm" fo:border="0.5pt solid #000000">
        <style:background-image/>
      </style:table-cell-properties>
    </style:style>
    <style:style style:name="P1" style:family="paragraph" style:parent-style-name="Predefinito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officeooo:rsid="000fae22" officeooo:paragraph-rsid="000fae22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P2" style:family="paragraph" style:parent-style-name="Predefinito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3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4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none" fo:font-weight="bold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P5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none" fo:font-weight="bold" officeooo:paragraph-rsid="001118f0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P6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P7" style:family="paragraph" style:parent-style-name="Predefinito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9" style:family="paragraph" style:parent-style-name="Predefinito">
      <style:paragraph-properties fo:margin-left="0cm" fo:margin-right="0cm" fo:line-height="100%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1" style:family="paragraph" style:parent-style-name="Predefinito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2" style:family="paragraph" style:parent-style-name="Predefinito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none" fo:font-weight="bold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P13" style:family="paragraph" style:parent-style-name="Predefinito">
      <style:paragraph-properties fo:margin-left="1.27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4" style:family="paragraph" style:parent-style-name="Predefinito">
      <style:paragraph-properties fo:margin-left="1.27cm" fo:margin-right="0cm" fo:line-height="100%" fo:text-align="start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style:use-window-font-color="true" style:font-name="Calibri" fo:font-size="12pt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etter-spacing="normal" fo:font-weight="bold" officeooo:rsid="000fae22" officeooo:paragraph-rsid="001118f0" style:font-size-asian="12pt" style:font-weight-asian="bold" style:font-size-complex="12pt"/>
    </style:style>
    <style:style style:name="P17" style:family="paragraph" style:parent-style-name="Standard">
      <style:paragraph-properties fo:line-height="100%"/>
      <style:text-properties style:use-window-font-color="true" style:font-name="Calibri" fo:font-size="12pt" fo:letter-spacing="normal" fo:font-weight="bold" officeooo:rsid="000fae22" officeooo:paragraph-rsid="000fae22" style:font-size-asian="12pt" style:font-weight-asian="bold" style:font-size-complex="12pt"/>
    </style:style>
    <style:style style:name="P18" style:family="paragraph" style:parent-style-name="Standard">
      <style:paragraph-properties fo:line-height="100%" fo:break-before="page"/>
      <style:text-properties style:use-window-font-color="true" style:font-name="Calibri" fo:font-size="12pt" fo:letter-spacing="normal" fo:font-weight="bold" officeooo:rsid="000fae22" officeooo:paragraph-rsid="000fae22" style:font-size-asian="12pt" style:font-weight-asian="bold" style:font-size-complex="12pt"/>
    </style:style>
    <style:style style:name="P19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20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officeooo:paragraph-rsid="001118f0" style:font-size-asian="12pt" style:font-weight-asian="bold" style:font-size-complex="12pt"/>
    </style:style>
    <style:style style:name="P21" style:family="paragraph" style:parent-style-name="Predefinito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22" style:family="paragraph" style:parent-style-name="Predefinito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text-underline-style="solid" style:text-underline-width="auto" style:text-underline-color="font-color" fo:font-weight="bold" style:font-size-asian="12pt" style:font-weight-asian="bold" style:font-size-complex="12pt"/>
    </style:style>
    <style:style style:name="P23" style:family="paragraph" style:parent-style-name="Predefinito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24" style:family="paragraph" style:parent-style-name="Predefinito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style="italic" fo:font-weight="bold" style:font-size-asian="12pt" style:font-style-asian="italic" style:font-weight-asian="bold" style:font-size-complex="12pt"/>
    </style:style>
    <style:style style:name="P25" style:family="paragraph" style:parent-style-name="Predefinito">
      <style:paragraph-properties fo:margin-left="0cm" fo:margin-right="0cm" fo:margin-top="0.423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26" style:family="paragraph" style:parent-style-name="Predefinito">
      <style:paragraph-properties fo:margin-left="0cm" fo:margin-right="0cm" fo:line-height="100%" fo:text-align="center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Predefinito">
      <style:paragraph-properties fo:margin-left="0cm" fo:margin-right="0cm" fo:line-height="100%" fo:text-align="start" style:justify-single-word="false" fo:text-indent="0cm" style:auto-text-indent="false" fo:break-before="pag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style:font-size-asian="12pt" style:font-size-complex="12pt"/>
    </style:style>
    <style:style style:name="P28" style:family="paragraph" style:parent-style-name="Predefinito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29" style:family="paragraph" style:parent-style-name="Predefinito">
      <style:paragraph-properties fo:margin-left="1.235cm" fo:margin-right="0cm" fo:line-height="100%" fo:text-align="start" style:justify-single-word="false" fo:text-indent="-0.633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30" style:family="paragraph" style:parent-style-name="Predefinito">
      <style:paragraph-properties fo:line-height="100%" fo:text-align="center" style:justify-single-word="false"/>
      <style:text-properties style:use-window-font-color="true" style:font-name="Calibri" fo:font-size="12pt" fo:letter-spacing="normal" fo:font-weight="bold" style:font-size-asian="12pt" style:font-weight-asian="bold" style:font-size-complex="12pt"/>
    </style:style>
    <style:style style:name="P31" style:family="paragraph" style:parent-style-name="Predefinito">
      <style:paragraph-properties fo:line-height="100%" fo:text-align="center" style:justify-single-word="false"/>
      <style:text-properties style:use-window-font-color="true" style:font-name="Calibri" fo:font-size="12pt" fo:letter-spacing="normal" fo:font-weight="bold" officeooo:paragraph-rsid="001118f0" style:font-size-asian="12pt" style:font-weight-asian="bold" style:font-size-complex="12pt"/>
    </style:style>
    <style:style style:name="P32" style:family="paragraph" style:parent-style-name="Predefinito">
      <style:paragraph-properties fo:line-height="100%" fo:text-align="center" style:justify-single-word="false"/>
      <style:text-properties style:use-window-font-color="true" style:font-name="Calibri" fo:font-size="12pt" fo:letter-spacing="normal" fo:font-weight="bold" officeooo:rsid="000fae22" officeooo:paragraph-rsid="001118f0" style:font-size-asian="12pt" style:font-weight-asian="bold" style:font-size-complex="12pt"/>
    </style:style>
    <style:style style:name="P33" style:family="paragraph" style:parent-style-name="Predefinito">
      <style:paragraph-properties fo:line-height="100%" fo:text-align="center" style:justify-single-word="false"/>
      <style:text-properties style:use-window-font-color="true" style:font-name="Calibri" fo:font-size="12pt" fo:letter-spacing="normal" fo:font-weight="bold" officeooo:rsid="000fae22" officeooo:paragraph-rsid="000fae22" style:font-size-asian="12pt" style:font-weight-asian="bold" style:font-size-complex="12pt"/>
    </style:style>
    <style:style style:name="P34" style:family="paragraph" style:parent-style-name="Predefinito">
      <style:paragraph-properties fo:line-height="100%" fo:text-align="center" style:justify-single-word="false"/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officeooo:rsid="000fae22" officeooo:paragraph-rsid="000fae22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P35" style:family="paragraph" style:parent-style-name="Predefinito">
      <style:paragraph-properties fo:line-height="100%" fo:text-align="center" style:justify-single-word="false" fo:break-before="page"/>
      <style:text-properties style:use-window-font-color="true" style:text-outline="false" style:text-line-through-style="none" style:text-line-through-type="none" style:font-name="Calibri" fo:font-size="12pt" fo:letter-spacing="normal" fo:font-style="normal" fo:text-shadow="none" style:text-underline-style="solid" style:text-underline-width="auto" style:text-underline-color="font-color" fo:font-weight="bold" officeooo:rsid="000fae22" officeooo:paragraph-rsid="000fae22" style:letter-kerning="true" style:font-name-asian="Linux Libertine G1" style:font-size-asian="12pt" style:font-style-asian="normal" style:font-weight-asian="bold" style:font-name-complex="Comic Sans MS" style:font-size-complex="12pt" style:text-emphasize="none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bold" style:font-weight-asian="bold"/>
    </style:style>
    <style:style style:name="T3" style:family="text">
      <style:text-properties officeooo:rsid="00105c37"/>
    </style:style>
    <style:style style:name="T4" style:family="text">
      <style:text-properties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bold" style:letter-kerning="true" style:font-name-asian="Linux Libertine G1" style:font-style-asian="normal" style:font-weight-asian="bold" style:font-name-complex="Comic Sans MS" style:text-emphasize="none"/>
    </style:style>
    <style:style style:name="T5" style:family="text">
      <style:text-properties officeooo:rsid="001399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COMPETENZA NELLA MADRELINGUA</text:p>
          </table:table-cell>
        </table:table-row>
      </table:table>
      <text:p text:style-name="P19"/>
      <text:p text:style-name="P19">ITALIANO</text:p>
      <text:p text:style-name="P19"/>
      <text:p text:style-name="P22">Traguardi </text:p>
      <text:p text:style-name="P25">L’allievo interagisce in modo efficace in diverse situazioni comunicative, attraverso modalità dialogiche sempre rispettose delle idee degli altri; con ciò matura la consapevolezza che il dialogo, oltre a essere uno strumento comunicativo, ha anche un grande valore civile e lo utilizza per apprendere informazioni ed elaborare opinioni su problemi riguardanti vari ambiti culturali e sociali.</text:p>
      <text:p text:style-name="P23">Usa la comunicazione orale per collaborare con gli altri, ad esempio nella realizzazione di giochi o prodotti, nell’elaborazione di progetti e nella formulazione di giudizi su problemi riguardanti vari ambiti culturali e sociali.</text:p>
      <text:p text:style-name="P23">Ascolta e comprende testi di vario tipo "diretti" e "trasmessi" dai media, riconoscendone la fonte, il tema, le informazioni e la loro gerarchia, l’intenzione dell’emittente.</text:p>
      <text:p text:style-name="P23">Espone oralmente all’insegnante e ai compagni argomenti di studio e di ricerca, anche avvalendosi di supporti specifici (schemi, mappe, presentazioni al computer, ecc.).</text:p>
      <text:p text:style-name="P23">Usa manuali delle discipline o testi divulgativi (continui, non continui e misti) nelle attività di studio personali e collaborative, per ricercare, raccogliere e rielaborare dati, informazioni e concetti; costruisce sulla base di quanto letto testi o presentazioni con l’utilizzo di strumenti tradizionali e informatici.</text:p>
      <text:p text:style-name="P23">Legge testi letterari di vario tipo (narrativi, poetici, teatrali) e comincia a costruirne un’interpretazione, collaborando con compagni e insegnanti.</text:p>
      <text:p text:style-name="P23">Scrive correttamente testi di tipo diverso (narrativo, descrittivo, espositivo, regolativo, argomentativo) adeguati a situazione, argomento, scopo, destinatario.</text:p>
      <text:p text:style-name="P23">Produce testi multimediali, utilizzando in modo efficace l’accostamento dei linguaggi verbali con quelli iconici e sonori.</text:p>
      <text:p text:style-name="P23">Comprende e usa in modo appropriato le parole del vocabolario di base (fondamentale; di alto uso; di alta disponibilità).</text:p>
      <text:p text:style-name="P23">Riconosce e usa termini specialistici in base ai campi di discorso.</text:p>
      <text:p text:style-name="P23">Adatta opportunamente i registri informale e formale in base alla situazione comunicativa e agli interlocutori, realizzando scelte lessicali adeguate.</text:p>
      <text:p text:style-name="P23">Riconosce il rapporto tra varietà linguistiche/lingue diverse (plurilinguismo) e il loro uso nello spazio geografico, sociale e comunicativo.</text:p>
      <text:p text:style-name="P23">Padroneggia e applica in situazioni diverse le conoscenze fondamentali relative al lessico, alla morfologia, all’organizzazione logico-sintattica della frase semplice e complessa, ai connettivi testuali; utilizza le conoscenze metalinguistiche per comprendere con maggior precisione i significati dei testi e per correggere i propri scritti.</text:p>
      <text:p text:style-name="P2"/>
      <text:p text:style-name="P26">Obiettivi di apprendimento </text:p>
      <text:p text:style-name="P2"/>
      <text:p text:style-name="P21">Ascolto e parlato</text:p>
      <text:p text:style-name="P23">Ascoltare testi prodotti da altri, anche trasmessi dai media, riconoscendone la fonte e individuando scopo, argomento, informazioni principali e punto di vista dell’emittente.</text:p>
      <text:p text:style-name="P23">Intervenire in una conversazione o in una discussione, di classe o di gruppo, con pertinenza e coerenza, rispettando tempi e turni di parola e fornendo un positivo contributo personale.</text:p>
      <text:p text:style-name="P23">Utilizzare le proprie conoscenze sui tipi di testo per adottare strategie funzionali a comprendere durante l’ascolto.</text:p>
      <text:p text:style-name="P23">Ascoltare testi applicando tecniche di supporto alla comprensione: durante l’ascolto (presa di appunti, parole-chiave, brevi frasi riassuntive, segni convenzionali) e dopo l’ascolto (rielaborazione degli appunti, esplicitazione delle parole chiave, ecc.).</text:p>
      <text:p text:style-name="P23">Riconoscere, all’ascolto, alcuni elementi ritmici e sonori del testo poetico.</text:p>
      <text:p text:style-name="P23">Narrare esperienze, eventi, trame selezionando informazioni significative in base allo scopo, ordinandole in base a un criterio logico-cronologico, esplicitandole in modo chiaro ed esauriente e usando un registro adeguato all’argomento e alla situazione.</text:p>
      <text:p text:style-name="P23">Descrivere oggetti, luoghi, persone e personaggi, esporre procedure selezionando le informazioni significative in base allo scopo e usando un lessico adeguato all’argomento e alla situazione.</text:p>
      <text:p text:style-name="P23">Riferire oralmente su un argomento di studio esplicitando lo scopo e presentandolo in modo chiaro: esporre le informazioni secondo un ordineprestabilito e coerente, usare un registro adeguato all’argomento e alla situazione, controllare il lessico specifico, precisare le fonti e servirsi eventualmente di materiali di supporto (cartine, tabelle, grafici).</text:p>
      <text:p text:style-name="P23">Argomentare la propria tesi su un tema affrontato nello studio e nel dialogo in classe con dati pertinenti e motivazioni valide.</text:p>
      <text:p text:style-name="P13"/>
      <text:p text:style-name="P21">Lettura</text:p>
      <text:p text:style-name="P23">Leggere ad alta voce in modo espressivo testi noti raggruppando le parole legate dal significato e usando pause e intonazioni per seguire lo sviluppo del testo e permettere a chi ascolta di capire.</text:p>
      <text:p text:style-name="P23">Leggere in modalità silenziosa testi di varia natura e provenienza applicando tecniche di supporto alla comprensione (sottolineature, note a margine, appunti) e mettendo in atto strategie differenziate (lettura selettiva, orientativa, analitica).</text:p>
      <text:p text:style-name="P23">Utilizzare testi funzionali di vario tipo per affrontare situazioni della vita quotidiana.</text:p>
      <text:p text:style-name="P23">Ricavare informazioni esplicite e implicite da testi espositivi, per documentarsi su un argomento specifico o per realizzare scopi pratici.</text:p>
      <text:p text:style-name="P23">Ricavare informazioni sfruttando le varie parti di un manuale di studio: indice, capitoli, titoli, sommari, testi, riquadri, immagini, didascalie, apparati grafici.</text:p>
      <text:p text:style-name="P23">Confrontare, su uno stesso argomento, informazioni ricavabili da più fonti, selezionando quelle ritenute più significative ed affidabili. Riformulare in modo sintetico le informazioni selezionate e riorganizzarle in modo personale (liste di argomenti, riassunti schematici, mappe, tabelle). </text:p>
      <text:p text:style-name="P23">Comprendere testi descrittivi, individuando gli elementi della descrizione, la loro collocazione nello spazio e il punto di vista dell’osservatore. </text:p>
      <text:p text:style-name="P23"><text:soft-page-break/>Leggere semplici testi argomentativi e individuare tesi centrale e argomenti a sostegno, valutandone la pertinenza e la validità. </text:p>
      <text:p text:style-name="P23">Leggere testi letterari di vario tipo e forma (racconti, novelle, romanzi, poesie, commedie) individuando tema principale e intenzioni comunicative dell’autore; personaggi, loro caratteristiche, ruoli, relazioni e motivazione delle loro azioni; ambientazione spaziale e temporale; genere di appartenenza. Formulare in collaborazione con i compagni ipotesi interpretative fondate sul testo. </text:p>
      <text:p text:style-name="P29"/>
      <text:p text:style-name="P21">Scrittura </text:p>
      <text:p text:style-name="P23">Conoscere e applicare le procedure di ideazione, pianificazione, stesura e revisione del testo a partire dall’analisi del compito di scrittura: servirsi di strumenti per <text:s text:c="3"/>l’organizzazione delle idee (ad es. mappe, scalette); utilizzare strumenti per la revisione del testo in vista della stesura definitiva; rispettare le convenzioni grafiche.</text:p>
      <text:p text:style-name="P23">Scrivere testi di tipo diverso (narrativo, descrittivo, espositivo, regolativo, argomentativo) corretti dal punto di vista morfosintattico, lessicale, ortografico, coerenti e coesi, adeguati allo scopo e al destinatario. </text:p>
      <text:p text:style-name="P23">Scrivere testi di forma diversa (ad es. istruzioni per l’uso, lettere private e pubbliche, diari personali e di bordo, dialoghi, articoli di cronaca, recensioni, commenti, argomentazioni) sulla base di modelli sperimentati, adeguandoli a situazione, argomento, scopo, destinatario, e selezionando il registro più adeguato. </text:p>
      <text:p text:style-name="P23">Utilizzare nei propri testi, sotto forma di citazione esplicita e/o di parafrasi, parti di testi prodotti da altri e tratti da fonti diverse. </text:p>
      <text:p text:style-name="P23">Scrivere sintesi, anche sotto forma di schemi, di testi ascoltati o letti in vista di scopi specifici. </text:p>
      <text:p text:style-name="P23">Utilizzare la videoscrittura per i propri testi, curandone l’impaginazione; scrivere testi digitali (ad es. e-mail, post di blog, presentazioni), anche come supporto all’esposizione orale. </text:p>
      <text:p text:style-name="P23">Realizzare forme diverse di scrittura creativa, in prosa e in versi (ad es. giochi linguistici, riscritture di testi narrativi con cambiamento del punto di vista); scrivere o inventare testi teatrali, per un’eventuale messa in scena.</text:p>
      <text:p text:style-name="P23"/>
      <text:p text:style-name="P21">Acquisizione ed espansione del lessico ricettivo e produttivo</text:p>
      <text:p text:style-name="P23">Ampliare, sulla base delle esperienze scolastiche ed extrascolastiche, delle letture e di attività specifiche, il proprio patrimonio lessicale, così da comprendere e usare le parole dell’intero vocabolario di base, anche in accezioni diverse.</text:p>
      <text:p text:style-name="P23">Comprendere e usare parole in senso figurato.</text:p>
      <text:p text:style-name="P23">Comprendere e usare in modo appropriato i termini specialistici di base afferenti alle diverse discipline e anche ad ambiti di interesse personale.</text:p>
      <text:p text:style-name="P23">Realizzare scelte lessicali adeguate in base alla situazione comunicativa, agli interlocutori e al tipo di testo.</text:p>
      <text:p text:style-name="P23">Utilizzare la propria conoscenza delle relazioni di significato fra le parole e dei meccanismi di formazione delle parole per comprendere parole non note all’interno di un testo.</text:p>
      <text:p text:style-name="P23">Utilizzare dizionari di vario tipo; rintracciare all’interno di una voce di dizionario le informazioni utili per risolvere problemi o dubbi linguistici.</text:p>
      <text:p text:style-name="P23"/>
      <text:p text:style-name="P23"/>
      <text:p text:style-name="P21"><text:soft-page-break/>Elementi di grammatica esplicita e riflessione sugli usi della lingua</text:p>
      <text:p text:style-name="P23">Riconoscere ed esemplificare casi di variabilità della lingua.</text:p>
      <text:p text:style-name="P23">Stabilire relazioni tra situazioni di comunicazione, interlocutori e registri linguistici; tra campi di discorso, forme di testo, lessico specialistico.</text:p>
      <text:p text:style-name="P23">Riconoscere le caratteristiche e le strutture dei principali tipi testuali (narrativi, descrittivi, regolativi, espositivi, argomentativi).</text:p>
      <text:p text:style-name="P23">Riconoscere le principali relazioni fra significati delle parole (sinonimia, opposizione, inclusione); conoscere l’organizzazione del lessico in campi semantici e famiglie lessicali.</text:p>
      <text:p text:style-name="P23">Conoscere i principali meccanismi di formazione delle parole: derivazione, composizione.</text:p>
      <text:p text:style-name="P23">Riconoscere l’organizzazione logico-sintattica della frase semplice.</text:p>
      <text:p text:style-name="P23">Riconoscere la struttura e la gerarchia logico-sintattica della frase complessa almeno a un primo grado di subordinazione.</text:p>
      <text:p text:style-name="P23">Riconoscere in un testo le parti del discorso, o categorie lessicali, e i loro tratti grammaticali.</text:p>
      <text:p text:style-name="P23">Riconoscere i connettivi sintattici e testuali, i segni interpuntivi e la loro funzione specifica.</text:p>
      <text:p text:style-name="P23">Riflettere sui propri errori tipici, segnalati dall’insegnante, allo scopo di imparare ad autocorreggerli nella produzione scritta.</text:p>
      <text:p text:style-name="P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COMUNICAZIONE NELLE LINGUE STRANIERE</text:p>
          </table:table-cell>
        </table:table-row>
      </table:table>
      <text:p text:style-name="P19"/>
      <text:p text:style-name="P19">INGLESE</text:p>
      <text:p text:style-name="P8"/>
      <text:p text:style-name="P6">Traguardi </text:p>
      <text:p text:style-name="P23"/>
      <text:p text:style-name="P23">L’alunno comprende oralmente e per iscritto i punti essenziali di testi in lingua standard su argomenti familiari o di studio che affronta normalmente a scuola e nel tempo libero.</text:p>
      <text:p text:style-name="P23">Descrive oralmente situazioni, racconta avvenimenti ed esperienze personali, espone argomenti di studio.</text:p>
      <text:p text:style-name="P23">Interagisce con uno o più interlocutori in contesti familiari e su argomenti noti.</text:p>
      <text:p text:style-name="P23">Legge semplici testi con diverse strategie adeguate allo scopo.</text:p>
      <text:p text:style-name="P23">Legge testi informativi e ascolta spiegazioni attinenti a contenuti di studio di altre discipline.</text:p>
      <text:p text:style-name="P23">Scrive semplici resoconti e compone brevi lettere o messaggi rivolti a coetanei e familiari.</text:p>
      <text:p text:style-name="P23">Individua elementi culturali veicolati dalla lingua materna o di scolarizzazione e li confronta con quelli veicolati dalla lingua straniera, senza atteggiamenti di rifiuto.</text:p>
      <text:p text:style-name="P23"><text:s/>Affronta situazioni nuove attingendo al suo repertorio linguistico; usa la lingua per apprendere argomenti anche di ambiti disciplinari diversi e collabora fattivamente con i compagni nella realizzazione di attività e progetti.</text:p>
      <text:p text:style-name="P23">Autovaluta le competenze acquisite ed è consapevole del proprio modo di apprendere.</text:p>
      <text:p text:style-name="P2"/>
      <text:p text:style-name="P9">Obiettivi <text:span text:style-name="T5">di apprendimento</text:span></text:p>
      <text:p text:style-name="P2"/>
      <text:p text:style-name="P21">Ascolto (comprensione orale)</text:p>
      <text:p text:style-name="P23">Comprendere i punti essenziali di un discorso, a condizione che venga usata una lingua chiara e che si parli di argomenti familiari, inerenti alla scuola, al tempo libero, ecc.</text:p>
      <text:p text:style-name="P23">Individuare l’informazione principale di programmi radiofonici o televisivi su avvenimenti di attualità o su argomenti che riguardano i propri interessi, a condizione che il discorso sia articolato in modo chiaro.</text:p>
      <text:p text:style-name="P23">Individuare, ascoltando, termini e informazioni attinenti a contenuti di studio di altre discipline.</text:p>
      <text:p text:style-name="P13"/>
      <text:p text:style-name="P21">Parlato (produzione e interazione orale)</text:p>
      <text:p text:style-name="P23">Descrivere o presentare persone, condizioni di vita o di studio, compiti quotidiani; indicare che cosa piace o non piace; esprimere un’opinione e motivarla con espressioni e frasi connesse in modo semplice.</text:p>
      <text:p text:style-name="P23">Interagire con uno o più interlocutori, comprendere i punti chiave di una conversazione ed esporre le proprie idee in modo chiaro e comprensibile.</text:p>
      <text:p text:style-name="P23">Gestire conversazioni di routine, facendo domande e scambiando idee e informazioni in situazioni quotidiane prevedibili.</text:p>
      <text:p text:style-name="P13"/>
      <text:p text:style-name="P24">Lettura (comprensione scritta)</text:p>
      <text:p text:style-name="P23">Leggere e individuare informazioni esplicite in brevi testi di uso quotidiano e in lettere personali.</text:p>
      <text:p text:style-name="P23">Leggere globalmente testi relativamente lunghi per trovare informazioni specifiche relative ai propri interessi e a contenuti di studio di altre discipline.</text:p>
      <text:p text:style-name="P23">Leggere testi riguardanti istruzioni per l’uso di un oggetto, per lo svolgimento di giochi, per attività collaborative.</text:p>
      <text:p text:style-name="P23">Leggere brevi storie, semplici biografie e testi narrativi più ampi in edizioni graduate.</text:p>
      <text:p text:style-name="P13"/>
      <text:p text:style-name="P21">Scrittura (Produzione scritta)</text:p>
      <text:p text:style-name="P23">Produrre risposte a questionari e formulare domande su testi.</text:p>
      <text:p text:style-name="P23">Raccontare per iscritto esperienze, esprimendo sensazioni e opinioni con frasi semplici.</text:p>
      <text:p text:style-name="P23">Scrivere brevi lettere personali adeguate al destinatario e brevi resoconti che si avvalgano di lessico sostanzialmente appropriato e di sintassi elementare.</text:p>
      <text:p text:style-name="P13"/>
      <text:p text:style-name="P21">Riflessione sulla lingua e sull’apprendimento</text:p>
      <text:p text:style-name="P23">Rilevare semplici regolarità e differenze nella forma di testi scritti di uso comune.</text:p>
      <text:p text:style-name="P23">Confrontare parole e strutture relative a codici verbali diversi.</text:p>
      <text:p text:style-name="P23">Rilevare semplici analogie o differenze tra comportamenti e usi legati a lingue diverse.</text:p>
      <text:p text:style-name="P23">Riconoscere come si apprende e che cosa ostacola il proprio apprendimento.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5">COMUNICAZIONE NELLE LINGUE STRANIERE</text:p>
          </table:table-cell>
        </table:table-row>
      </table:table>
      <text:p text:style-name="P30"/>
      <text:p text:style-name="P30">SECONDA LINGUA COMUNITARIA</text:p>
      <text:p text:style-name="P19"/>
      <text:p text:style-name="P6">Traguardi </text:p>
      <text:p text:style-name="P23"/>
      <text:p text:style-name="P23">L’alunno comprende brevi messaggi orali e scritti relativi ad ambiti familiari. </text:p>
      <text:p text:style-name="P23">Comunica oralmente in attività che richiedono solo uno scambio di informazioni semplice e diretto su argomenti familiari e abituali. </text:p>
      <text:p text:style-name="P23">Descrive oralmente e per iscritto, in modo semplice, aspetti del proprio vissuto e del proprio ambiente.</text:p>
      <text:p text:style-name="P23">Legge brevi e semplici testi con tecniche adeguate allo scopo. </text:p>
      <text:p text:style-name="P23">Chiede spiegazioni, svolge i compiti secondo le indicazioni date in lingua straniera dall’insegnante. </text:p>
      <text:p text:style-name="P23">Stabilisce relazioni tra semplici elementi linguistico-comunicativi e culturali propri delle lingue di studio.</text:p>
      <text:p text:style-name="P23"><text:s/>Confronta i risultati conseguiti in lingue diverse e le strategie utilizzate per imparare.</text:p>
      <text:p text:style-name="P23"/>
      <text:p text:style-name="P19"/>
      <text:p text:style-name="P9">Obiettivi di apprendimento </text:p>
      <text:p text:style-name="P28"/>
      <text:p text:style-name="P11"><text:span text:style-name="T2">Ascolto (comprensione orale)</text:span><text:span text:style-name="T1"> </text:span></text:p>
      <text:p text:style-name="P23">Comprendere istruzioni,espressioni e frasi di uso quotidiano se pronunciate chiaramente e identiﬁcare il tema generale di brevi messaggi orali in cui si parla di argomenti conosciuti. </text:p>
      <text:p text:style-name="P23">Comprendere brevi testi multimediali identiﬁcandone parole chiave e il senso generale. </text:p>
      <text:p text:style-name="P12"><text:span text:style-name="T3">Pa</text:span>rlato (produzione e interazione orale) </text:p>
      <text:p text:style-name="P23">Descrivere persone, luoghi e oggetti familiari utilizzando parole e frasi già incontrate ascoltando o leggendo. </text:p>
      <text:p text:style-name="P23">Riferire semplici informazioni afferenti alla sfera personale,integrando il signiﬁcato di ciò che si dice con mimica e gesti. </text:p>
      <text:p text:style-name="P23">Interagire in modo comprensibile con un compagno o un adulto con cui si ha familiarità, utilizzando espressioni e frasi adatte alla situazione</text:p>
      <text:p text:style-name="P28">Lettura (comprensione scritta) </text:p>
      <text:p text:style-name="P23">Comprendere testi semplici di contenuto familiare e di tipo concreto e trovare informazioni speciﬁche in materiali di uso corrente. </text:p>
      <text:p text:style-name="P28">Scrittura (produzione scritta) </text:p>
      <text:p text:style-name="P23">Scrivere testi brevi e semplici per raccontare le proprie esperienze, per fare gli auguri,per ringraziare o per invitare qualcuno, anche con errori formali che non compromettano però la comprensibilità del messaggio. </text:p>
      <text:p text:style-name="P28">Riﬂessione sulla lingua e sull’apprendimento </text:p>
      <text:p text:style-name="P23">Osservare le parole nei contesti d’uso e rilevare le eventuali variazioni di signiﬁcato.</text:p>
      <text:p text:style-name="P23">Osservare la struttura delle frasi e mettere in relazione costrutti e intenzioni comunicative. </text:p>
      <text:p text:style-name="P23">Confrontare parole e strutture relative a codici verbali diversi. </text:p>
      <text:p text:style-name="P23">Riconoscere i propri errori e i propri modi di apprendere le lingue.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9">COMPETENZA MATEMATICA E COMPETENZE DI BASE IN SCIENZA E TECNOLOGIA</text:p>
          </table:table-cell>
        </table:table-row>
      </table:table>
      <text:p text:style-name="P19"/>
      <text:p text:style-name="P19">MATEMATICA</text:p>
      <text:p text:style-name="P8"/>
      <text:p text:style-name="P6">Traguardi </text:p>
      <text:p text:style-name="P23"/>
      <text:p text:style-name="P23">L’alunno si muove con sicurezza nel calcolo anche con i numeri razionali, ne padroneggia le diverse rappresentazioni e stima la grandezza di un numero e il risultato di operazioni. </text:p>
      <text:p text:style-name="P23">Riconosce e denomina le forme del piano e dello spazio, le loro rappresentazioni e ne coglie le relazioni tra gli elementi. </text:p>
      <text:p text:style-name="P23">Analizza e interpreta rappresentazioni di dati per ricavarne misure di variabilità e prendere decisioni. </text:p>
      <text:p text:style-name="P23">Riconosce e risolve problemi in contesti diversi valutando le informazioni e la loro coerenza. Spiega il procedimento seguito, anche in forma scritta, mantenendo il controllo sia sul processo risolutivo, sia sui risultati. Confronta procedimenti diversi e produce formalizzazioni che gli consentono di passare da un problema specifico a una classe di problemi. </text:p>
      <text:p text:style-name="P23">Produce argomentazioni in base alle conoscenze teoriche acquisite (ad esempio sa utilizzare i concetti di proprietà caratterizzante e di definizione). </text:p>
      <text:p text:style-name="P23">Sostiene le proprie convinzioni, portando esempi e controesempi adeguati e utilizzando concatenazioni di affermazioni; accetta di cambiare opinione riconoscendo le conseguenze logiche di una argomentazione corretta. </text:p>
      <text:p text:style-name="P23">Utilizza e interpreta il linguaggio matematico (piano cartesiano, formule, equazioni…) e ne coglie il rapporto col linguaggio naturale. </text:p>
      <text:p text:style-name="P23">Nelle situazioni di incertezza (vita quotidiana, giochi…) si orienta con valutazioni di probabilità. </text:p>
      <text:p text:style-name="P23">Ha rafforzato un atteggiamento positivo rispetto alla matematica attraverso esperienze significative e ha capito come gli strumenti matematici appresi siano utili in molte situazioni per operare nella realtà.</text:p>
      <text:p text:style-name="P8"/>
      <text:p text:style-name="P10"/>
      <text:p text:style-name="P6">Obiettivi di apprendimento </text:p>
      <text:p text:style-name="P21"/>
      <text:p text:style-name="P21">Numeri </text:p>
      <text:p text:style-name="P23">Eseguire addizioni, sottrazioni, moltiplicazioni, divisioni, ordinamenti e confronti tra i numeri conosciuti (numeri naturali, numeri interi, frazioni e numeri decimali), quando possibile a mente oppure utilizzando gli usuali algoritmi scritti, le calcolatrici e i fogli di calcolo e valutando quale strumento può essere più opportuno. </text:p>
      <text:p text:style-name="P23">Dare stime approssimate per il risultato di una operazione e controllare la plausibilità di un calcolo.</text:p>
      <text:p text:style-name="P23"><text:s/>Rappresentare i numeri conosciuti sulla retta.</text:p>
      <text:p text:style-name="P23"><text:s/>Utilizzare scale graduate in contesti significativi per le scienze e per la tecnica. </text:p>
      <text:p text:style-name="P23">Utilizzare il concetto di rapporto fra numeri o misure ed esprimerlo sia nella forma decimale, sia mediante frazione.</text:p>
      <text:p text:style-name="P23">Utilizzare frazioni equivalenti e numeri decimali per denotare uno stesso numero razionale in diversi modi, essendo consapevoli di vantaggi e svantaggi delle diverse rappresentazioni.</text:p>
      <text:p text:style-name="P23"><text:s/>Comprendere il significato di percentuale e saperla calcolare utilizzando strategie diverse. </text:p>
      <text:p text:style-name="P23">Interpretare una variazione percentuale di una quantità data come una moltiplicazione per un numero decimale. </text:p>
      <text:p text:style-name="P23">Individuare multipli e divisori di un numero naturale e multipli e divisori comuni a più numeri. </text:p>
      <text:p text:style-name="P23">Comprendere il significato e l’utilità del multiplo comune più piccolo e del divisore comune più grande, in matematica e in situazioni concrete. </text:p>
      <text:p text:style-name="P23">In casi semplici scomporre numeri naturali in fattori primi e conoscere l’utilità di tale scomposizione per diversi fini. </text:p>
      <text:p text:style-name="P23">Utilizzare la notazione usuale per le potenze con esponente intero positivo, consapevoli del significato, e le proprietà delle potenze per semplificare calcoli e notazioni. </text:p>
      <text:p text:style-name="P23">Conoscere la radice quadrata come operatore inverso dell’elevamento al quadrato. </text:p>
      <text:p text:style-name="P23">Dare stime della radice quadrata utilizzando solo la moltiplicazione. </text:p>
      <text:p text:style-name="P23">Sapere che non si può trovare una frazione o un numero decimale che elevato al quadrato dà 2, o altri numeri interi. </text:p>
      <text:p text:style-name="P23">Utilizzare la proprietà associativa e distributiva per raggruppare e semplificare, anche mentalmente, le operazioni. </text:p>
      <text:p text:style-name="P23">Descrivere con un’espressione numerica la sequenza di operazioni che fornisce la soluzione di un problema. </text:p>
      <text:p text:style-name="P23">Eseguire semplici espressioni di calcolo con i numeri conosciuti, essendo consapevoli del significato delle parentesi e delle convenzioni sulla precedenza delle operazioni. </text:p>
      <text:p text:style-name="P23">Esprimere misure utilizzando anche le potenze del 10 e le cifre significative. </text:p>
      <text:p text:style-name="P21"/>
      <text:p text:style-name="P21">Spazio e figure </text:p>
      <text:p text:style-name="P23">Riprodurre figure e disegni geometrici, utilizzando in modo appropriato e con accuratezza opportuni strumenti (riga, squadra, compasso, goniometro, software di geometria). </text:p>
      <text:p text:style-name="P23"><text:soft-page-break/>Rappresentare punti, segmenti e figure sul piano cartesiano. </text:p>
      <text:p text:style-name="P23">Conoscere definizioni e proprietà (angoli, assi di simmetria, diagonali…) delle principali figure piane (triangoli, quadrilateri, poligoni regolari, cerchio). </text:p>
      <text:p text:style-name="P23">Descrivere figure complesse e costruzioni geometriche al fine di comunicarle ad altri. </text:p>
      <text:p text:style-name="P23">Riprodurre figure e disegni geometrici in base a una descrizione e codificazione fatta da altri. </text:p>
      <text:p text:style-name="P23">Riconoscere figure piane simili in vari contesti e riprodurre in scala una figura assegnata. </text:p>
      <text:p text:style-name="P23">Conoscere il Teorema di Pitagora e le sue applicazioni in matematica e in situazioni concrete. </text:p>
      <text:p text:style-name="P23">Determinare l’area di semplici figure scomponendole in figure elementari, ad esempio triangoli, o utilizzando le più comuni formule. </text:p>
      <text:p text:style-name="P23">Stimare per difetto e per eccesso l’area di una figura delimitata anche da linee curve. </text:p>
      <text:p text:style-name="P23">Conoscere il numero π, e alcuni modi per approssimarlo. </text:p>
      <text:p text:style-name="P23">Calcolare l’area del cerchio e la lunghezza della circonferenza, conoscendo il raggio, e viceversa. </text:p>
      <text:p text:style-name="P23">Conoscere e utilizzare le principali trasformazioni geometriche e i loro invarianti. </text:p>
      <text:p text:style-name="P23">Rappresentare oggetti e figure tridimensionali in vario modo tramite disegni sul piano. </text:p>
      <text:p text:style-name="P23">Visualizzare oggetti tridimensionali a partire da rappresentazioni bidimensionali. </text:p>
      <text:p text:style-name="P23">Calcolare l’area e il volume delle figure solide più comuni e dare stime di oggetti della vita quotidiana. </text:p>
      <text:p text:style-name="P23">Risolvere problemi utilizzando le proprietà geometriche delle figure.</text:p>
      <text:p text:style-name="P23"/>
      <text:p text:style-name="P21">Relazioni e funzioni </text:p>
      <text:p text:style-name="P23">Interpretare, costruire e trasformare formule che contengono lettere per esprimere in forma generale relazioni e proprietà. </text:p>
      <text:p text:style-name="P23">Esprimere la relazione di proporzionalità con un’uguaglianza di frazioni e viceversa. </text:p>
      <text:p text:style-name="P23">Usare il piano cartesiano per rappresentare relazioni e funzioni empiriche o ricavate da tabelle, e per conoscere in particolare le funzioni del tipo y = ax, y = a/x, y = ax2 , y = 2n e i loro grafici e collegare le prime due al concetto di proporzionalità. </text:p>
      <text:p text:style-name="P23">Esplorare e risolvere problemi utilizzando equazioni di primo grado. </text:p>
      <text:p text:style-name="P23"/>
      <text:p text:style-name="P21">Dati e previsioni </text:p>
      <text:p text:style-name="P23">Rappresentare insiemi di dati, anche facendo uso di un foglio elettronico. In situazioni significative, confrontare dati al fine di prendere decisioni, utilizzando le distribuzioni delle frequenze e delle frequenze relative. Scegliere ed utilizzare valori medi (moda, mediana, media aritmetica) adeguati alla tipologia ed alle caratteristiche dei dati a disposizione. Saper valutare la variabilità di un insieme di dati determinandone, ad esempio, il campo di variazione. </text:p>
      <text:p text:style-name="P23">In semplici situazioni aleatorie, individuare gli eventi elementari, assegnare a essi una probabilità, calcolare la probabilità di qualche evento, scomponendolo in eventi elementari disgiunti. </text:p>
      <text:p text:style-name="P23">Riconoscere coppie di eventi complementari, incompatibili, indipendenti.</text:p>
      <text:p text:style-name="P1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0">COMPETENZA MATEMATICA E COMPETENZE DI BASE IN SCIENZA E TECNOLOGIA</text:p>
          </table:table-cell>
        </table:table-row>
      </table:table>
      <text:p text:style-name="P20"/>
      <text:p text:style-name="P30">SCIENZE</text:p>
      <text:p text:style-name="P15"/>
      <text:p text:style-name="P6">Traguardi </text:p>
      <text:p text:style-name="P23"/>
      <text:p text:style-name="P23">L’alunno esplora e sperimenta, in laboratorio e all’aperto, lo svolgersi dei più comuni fenomeni, ne immagina e ne verifica le cause; ricerca soluzioni ai problemi, utilizzando le conoscenze acquisite. </text:p>
      <text:p text:style-name="P23">Sviluppa semplici schematizzazioni e modellizzazioni di fatti e fenomeni ricorrendo, quando è il caso, a misure appropriate e a semplici formalizzazioni. </text:p>
      <text:p text:style-name="P23">Riconosce nel proprio organismo strutture e funzionamenti a livelli macroscopici e microscopici, è consapevole delle sue potenzialità e dei suoi limiti. </text:p>
      <text:p text:style-name="P23">Ha una visione della complessità del sistema dei viventi e della loro evoluzione nel tempo; riconosce nella loro diversità i bisogni fondamentali di animali e piante, e i modi di soddisfarli negli specifici contesti ambientali. </text:p>
      <text:p text:style-name="P23">È consapevole del ruolo della comunità umana sulla Terra, del carattere finito delle risorse, nonché dell’ineguaglianza dell’accesso a esse, e adotta modi di vita ecologicamente responsabili. </text:p>
      <text:p text:style-name="P23">Collega lo sviluppo delle scienze allo sviluppo della storia dell’uomo. </text:p>
      <text:p text:style-name="P23">Ha curiosità e interesse verso i principali problemi legati all’uso della scienza nel campo dello sviluppo scientifico e tecnologico.</text:p>
      <text:p text:style-name="P2"/>
      <text:p text:style-name="P2"/>
      <text:p text:style-name="P2"/>
      <text:p text:style-name="P6">Obiettivi di apprendimento </text:p>
      <text:p text:style-name="P21"/>
      <text:p text:style-name="P21">Fisica e chimica </text:p>
      <text:p text:style-name="P23">Utilizzare i concetti fisici fondamentali quali: pressione, volume, velocità, peso, peso specifico, forza, temperatura, calore, carica elettrica, ecc., in varie situazioni di esperienza; in alcuni casi raccogliere dati su variabili rilevanti di differenti fenomeni, trovarne relazioni quantitative ed esprimerle con rappresentazioni formali di tipo diverso. Realizzare esperienze quali ad esempio: piano inclinato, galleggiamento, vasi comunicanti, fusione del ghiaccio, costruzione di un circuito pila-interruttore-lampadina. </text:p>
      <text:p text:style-name="P23">Costruire e utilizzare correttamente il concetto di energia come quantità che si conserva; individuare la sua dipendenza da altre variabili; riconoscere l’inevitabile produzione di calore nelle catene energetiche reali. Realizzare esperienze quali ad esempio: mulino ad acqua, dinamo, elica rotante sul termosifone.</text:p>
      <text:p text:style-name="P23"><text:soft-page-break/>Padroneggiare concetti di trasformazione chimica; sperimentare reazioni (non pericolose) anche con prodotti chimici di uso domestico e interpretarle sulla base di modelli semplici di struttura della materia; osservare e descrivere lo svolgersi delle reazioni e i prodotti ottenuti. Realizzare esperienze quali ad esempio: soluzioni in acqua, combustione di una candela, bicarbonato di sodio + aceto. </text:p>
      <text:p text:style-name="P2"/>
      <text:p text:style-name="P21">Astronomia e Scienze della Terra </text:p>
      <text:p text:style-name="P23">Osservare, modellizzare e interpretare i più evidenti fenomeni celesti attraverso l’osservazione del cielo notturno e diurno, utilizzando anche planetari o simulazioni al computer. Ricostruire i movimenti della Terra da cui dipendono il dì e la notte e l’alternarsi delle stagioni. Costruire modelli tridimensionali anche in connessione con l’evoluzione storica dell’astronomia. </text:p>
      <text:p text:style-name="P23">Spiegare, anche per mezzo di simulazioni, i meccanismi delle eclissi di Sole e di Luna. Realizzare esperienze quali ad esempio: costruzione di una meridiana, registrazione della traiettoria del Sole e della sua altezza a mezzogiorno durante l’arco dell’anno. </text:p>
      <text:p text:style-name="P23">Riconoscere, con ricerche sul campo ed esperienze concrete, i principali tipi di rocce ed i processi geologici da cui hanno avuto origine.</text:p>
      <text:p text:style-name="P23">Conoscere la struttura della Terra e i suoi movimenti interni (tettonica a placche); individuare i rischi sismici, vulcanici e idrogeologici della propria regione per pianificare eventuali attività di prevenzione. Realizzare esperienze quali ad esempio la raccolta e i saggi di rocce diverse. </text:p>
      <text:p text:style-name="P2"/>
      <text:p text:style-name="P21">Biologia </text:p>
      <text:p text:style-name="P23">Riconoscere le somiglianze e le differenze nel funzionamento delle diverse specie di viventi. </text:p>
      <text:p text:style-name="P23">Comprendere il senso delle grandi classificazioni, riconoscere nei fossili indizi per ricostruire nel tempo le trasformazioni dell’ambiente fisico, la successione e l’evoluzione delle specie. Realizzare esperienze quali ad esempio: in coltivazioni e allevamenti, osservare la variabilità in individui della stessa specie. </text:p>
      <text:p text:style-name="P23">Sviluppare progressivamente la capacità di spiegare il funzionamento macroscopico dei viventi con un modello cellulare (collegando per esempio: la respirazione con la respirazione cellulare, l’alimentazione con il metabolismo cellulare, la crescita e lo sviluppo con la duplicazione delle cellule, la crescita delle piante con la fotosintesi). Realizzare esperienze quali ad esempio: dissezione di una pianta, modellizzazione di una cellula, osservazione di cellule vegetali al microscopio, coltivazione di muffe e microorganismi. </text:p>
      <text:p text:style-name="P23">Conoscere le basi biologiche della trasmissione dei caratteri ereditari acquisendo le prime elementari nozioni di genetica.</text:p>
      <text:p text:style-name="P23">Acquisire corrette informazioni sullo sviluppo puberale e la sessualità; sviluppare la cura e il controllo della propria salute attraverso una corretta alimentazione; evitare consapevolmente i danni prodotti dal fumo e dalle droghe. </text:p>
      <text:p text:style-name="P23">Assumere comportamenti e scelte personali ecologicamente sostenibili. Rispettare e preservare la biodiversità nei sistemi ambientali. Realizzare esperienze quali ad esempio: costruzione di nidi per uccelli selvatici, adozione di uno stagno o di un bosco.</text:p>
      <text:p text:style-name="P8"/>
      <text:p text:style-name="P1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0">COMPETENZA MATEMATICA E COMPETENZE DI BASE IN SCIENZA E TECNOLOGIA</text:p>
          </table:table-cell>
        </table:table-row>
      </table:table>
      <text:p text:style-name="P30"/>
      <text:p text:style-name="P30">TECNOLOGIA</text:p>
      <text:p text:style-name="P30"/>
      <text:p text:style-name="P6">Traguardi </text:p>
      <text:p text:style-name="P23"/>
      <text:p text:style-name="P23">L’alunno riconosce nell’ambiente che lo circonda i principali sistemi tecnologici e le molteplici relazioni che essi stabiliscono con gli esseri viventi e gli altri elementi naturali. </text:p>
      <text:p text:style-name="P23">Conosce i principali processi di trasformazione di risorse o di produzione di beni e riconosce le diverse forme di energia coinvolte. </text:p>
      <text:p text:style-name="P23">È in grado di ipotizzare le possibili conseguenze di una decisione o di una scelta di tipo tecnologico, riconoscendo in ogni innovazione opportunità e rischi. </text:p>
      <text:p text:style-name="P23">Conosce e utilizza oggetti, strumenti e macchine di uso comune ed è in grado di classificarli e di descriverne la funzione in relazione alla forma, alla struttura e ai materiali. </text:p>
      <text:p text:style-name="P23">Utilizza adeguate risorse materiali, informative e organizzative per la progettazione e la realizzazione di semplici prodotti, anche di tipo digitale. </text:p>
      <text:p text:style-name="P23">Ricava dalla lettura e dall’analisi di testi o tabelle informazioni sui beni o sui servizi disponibili sul mercato, in modo da esprimere valutazioni rispetto a criteri di tipo diverso. </text:p>
      <text:p text:style-name="P23">Conosce le proprietà e le caratteristiche dei diversi mezzi di comunicazione ed è in grado di farne un uso efficace e responsabile rispetto alle proprie necessità di studio e socializzazione. </text:p>
      <text:p text:style-name="P23">Sa utilizzare comunicazioni procedurali e istruzioni tecniche per eseguire, in maniera metodica e razionale, compiti operativi complessi, anche collaborando e cooperando con i compagni. </text:p>
      <text:p text:style-name="P23">Progetta e realizza rappresentazioni grafiche o infografiche, relative alla struttura e al funzionamento di sistemi materiali o immateriali, utilizzando elementi del disegno tecnico o altri linguaggi multimediali e di programmazione.</text:p>
      <text:p text:style-name="P13"/>
      <text:p text:style-name="P14"/>
      <text:p text:style-name="P6">Obiettivi di apprendimento </text:p>
      <text:p text:style-name="P6"/>
      <text:p text:style-name="P2"><text:span text:style-name="T2">Vedere, osservare e sperimentare</text:span><text:span text:style-name="T1"> </text:span></text:p>
      <text:p text:style-name="P23">Eseguire misurazioni e rilievi grafici o fotografici sull’ambiente scolastico o sulla propria abitazione. </text:p>
      <text:p text:style-name="P23">Leggere e interpretare semplici disegni tecnici ricavandone informazioni qualitative e quantitative. </text:p>
      <text:p text:style-name="P23">Impiegare gli strumenti e le regole del disegno tecnico nella rappresentazione di oggetti o processi. </text:p>
      <text:p text:style-name="P23">Effettuare prove e semplici indagini sulle proprietà fisiche, chimiche, meccaniche e tecnologiche di vari materiali. </text:p>
      <text:p text:style-name="P23">Accostarsi a nuove applicazioni informatiche esplorandone le funzioni e le potenzialità. </text:p>
      <text:p text:style-name="P23"/>
      <text:p text:style-name="P2"><text:span text:style-name="T2">Prevedere, immaginare e progettare</text:span><text:span text:style-name="T1"> </text:span></text:p>
      <text:p text:style-name="P23">Effettuare stime di grandezze fisiche riferite a materiali e oggetti dell’ambiente scolastico. </text:p>
      <text:p text:style-name="P23">Valutare le conseguenze di scelte e decisioni relative a situazioni problematiche. </text:p>
      <text:p text:style-name="P23">Immaginare modifiche di oggetti e prodotti di uso quotidiano in relazione a nuovi bisogni o necessità. </text:p>
      <text:p text:style-name="P23">Pianificare le diverse fasi per la realizzazione di un oggetto impiegando materiali di uso quotidiano. </text:p>
      <text:p text:style-name="P23">Progettare una gita d’istruzione o la visita a una mostra usando internet per reperire e selezionare le informazioni utili. </text:p>
      <text:p text:style-name="P13"/>
      <text:p text:style-name="P21">Intervenire, trasformare e produrre</text:p>
      <text:p text:style-name="P23">Smontare e rimontare semplici oggetti, apparecchiature elettroniche o altri dispositivi comuni. Utilizzare semplici procedure per eseguire prove sperimentali nei vari settori della tecnologia (ad esempio: preparazione e cottura degli alimenti). </text:p>
      <text:p text:style-name="P23">Rilevare e disegnare la propria abitazione o altri luoghi anche avvalendosi di software specifici. </text:p>
      <text:p text:style-name="P23">Eseguire interventi di riparazione e manutenzione sugli oggetti dell’arredo scolastico o casalingo. </text:p>
      <text:p text:style-name="P23">Costruire oggetti con materiali facilmente reperibili a partire da esigenze e bisogni concreti. </text:p>
      <text:p text:style-name="P23">Programmare ambienti informatici e elaborare semplici istruzioni per controllare il comportamento di un robot.</text:p>
      <text:p text:style-name="P13"/>
      <text:p text:style-name="P15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0">COMPETENZA DIGITALE</text:p>
          </table:table-cell>
        </table:table-row>
      </table:table>
      <text:p text:style-name="P30"/>
      <text:p text:style-name="P19">INFORMATICA</text:p>
      <text:p text:style-name="P15"/>
      <text:p text:style-name="P15"/>
      <text:p text:style-name="P6">Traguardi per lo sviluppo delle competenze al termine del primo ciclo</text:p>
      <text:p text:style-name="P7"/>
      <text:p text:style-name="P23">L’alunno utilizza strumenti informatici e di comunicazione per elaborare e scambiare dati, testi, immagini, documenti in diverse situazioni. </text:p>
      <text:p text:style-name="P23">Conosce e utilizza gli elementi basilari che compongono un computer e le relazioni essenziali fra di essi. </text:p>
      <text:p text:style-name="P23">Utilizza materiali digitali per l’apprendimento. </text:p>
      <text:p text:style-name="P23">Si muove con sicurezza nella rete per scopi di informazione, comunicazione, ricerca e svago.</text:p>
      <text:p text:style-name="P23">Riconosce potenzialità e rischi connessi all’uso delle tecnologie digitali.</text:p>
      <text:p text:style-name="P2"/>
      <text:p text:style-name="P2"/>
      <text:p text:style-name="P2"/>
      <text:p text:style-name="P15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0">CONSAPEVOLEZZA ED ESPRESSIONE CULTURALE</text:p>
          </table:table-cell>
        </table:table-row>
      </table:table>
      <text:p text:style-name="P19"/>
      <text:p text:style-name="P19">MUSICA</text:p>
      <text:p text:style-name="P19"/>
      <text:p text:style-name="P19"/>
      <text:p text:style-name="P6">Traguardi</text:p>
      <text:p text:style-name="P23"/>
      <text:p text:style-name="P23">L’alunno partecipa in modo attivo alla realizzazione di esperienze musicali attraverso l’esecuzione e l’interpretazione di brani strumentali e vocali appartenenti a generi e culture differenti. </text:p>
      <text:p text:style-name="P23">Usa diversi sistemi di notazione funzionali alla lettura, all’analisi e alla produzione di brani musicali. </text:p>
      <text:p text:style-name="P23">È in grado di ideare e realizzare, anche attraverso l’improvvisazione o partecipando a processi di elaborazione collettiva, messaggi musicali e multimediali, nel confronto critico con modelli appartenenti al patrimonio musicale, utilizzando anche sistemi informatici. </text:p>
      <text:p text:style-name="P23">Comprende e valuta eventi, materiali, opere musicali riconoscendone i significati, anche in relazione alla propria esperienza musicale e ai diversi contesti storico-culturali. </text:p>
      <text:p text:style-name="P23">Integra con altri saperi e altre pratiche artistiche le proprie esperienze musicali, servendosi anche di appropriati codici e sistemi di codifica.</text:p>
      <text:p text:style-name="P15"/>
      <text:p text:style-name="P15"/>
      <text:p text:style-name="P3"><text:span text:style-name="T4">Obiettivi di apprendimento</text:span><text:span text:style-name="T2"> </text:span></text:p>
      <text:p text:style-name="P23"/>
      <text:p text:style-name="P23">Eseguire in modo espressivo, collettivamente e individualmente, brani vocali e strumentali di diversi generi e stili, anche avvalendosi di strumentazioni elettroniche. </text:p>
      <text:p text:style-name="P23">Improvvisare, rielaborare, comporre brani musicali vocali e strumentali, utilizzando sia strutture aperte, sia semplici schemi ritmico-melodici. </text:p>
      <text:p text:style-name="P23">Riconoscere e classificare anche stilisticamente i più importanti elementi costitutivi del linguaggio musicale. </text:p>
      <text:p text:style-name="P23">Conoscere, descrivere e interpretare in modo critico opere d’arte musicali e progettare/ realizzare eventi sonori che integrino altre forme artistiche, quali danza, teatro, arti visive e multimediali. </text:p>
      <text:p text:style-name="P23">Decodificare e utilizzare la notazione tradizionale e altri sistemi di scrittura. </text:p>
      <text:p text:style-name="P23">Orientare la costruzione della propria identità musicale, ampliarne l’orizzonte valorizzando le proprie esperienze, il percorso svolto e le opportunità offerte dal contesto. </text:p>
      <text:p text:style-name="P23">Accedere alle risorse musicali presenti in rete e utilizzare software specifici per elaborazioni sonore e musicali.</text:p>
      <text:p text:style-name="P15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1">CONSAPEVOLEZZA ED ESPRESSIONE CULTURALE</text:p>
          </table:table-cell>
        </table:table-row>
      </table:table>
      <text:p text:style-name="P30"/>
      <text:p text:style-name="P30">ARTE E IMMAGINE</text:p>
      <text:p text:style-name="P30"/>
      <text:p text:style-name="P30"/>
      <text:p text:style-name="P6">Traguardi </text:p>
      <text:p text:style-name="P23"/>
      <text:p text:style-name="P23">L’alunno realizza elaborati personali e creativi sulla base di un’ideazione e progettazione originale, applicando le conoscenze e le regole del linguaggio visivo, scegliendo in modo funzionale tecniche e materiali differenti anche con l’integrazione di più media e codici espressivi. </text:p>
      <text:p text:style-name="P23">Padroneggia gli elementi principali del linguaggio visivo, legge e comprende i significati di immagini statiche e in movimento, di filmati audiovisivi e di prodotti multimediali. </text:p>
      <text:p text:style-name="P23">Legge le opere più significative prodotte nell’arte antica, medievale, moderna e contemporanea, sapendole collocare nei rispettivi contesti storici, culturali e ambientali; riconosce il valore culturale di immagini, di opere e di oggetti artigianali prodotti in paesi diversi dal proprio. </text:p>
      <text:p text:style-name="P23">Riconosce gli elementi principali del patrimonio culturale, artistico e ambientale del proprio territorio ed è sensibile ai problemi della sua tutela e conservazione. </text:p>
      <text:p text:style-name="P23">Analizza e descrive beni culturali, immagini statiche e multimediali, utilizzando il linguaggio appropriato.</text:p>
      <text:p text:style-name="P13"/>
      <text:p text:style-name="P14"/>
      <text:p text:style-name="P6">Obiettivi di apprendimento </text:p>
      <text:p text:style-name="P21"/>
      <text:p text:style-name="P21">Esprimersi e comunicare </text:p>
      <text:p text:style-name="P23">Ideare e progettare elaborati ricercando soluzioni creative originali, ispirate anche dallo studio dell’arte e della comunicazione visiva. </text:p>
      <text:p text:style-name="P23">Utilizzare consapevolmente gli strumenti, le tecniche figurative (grafiche, pittoriche e plastiche) e le regole della rappresentazione visiva per una produzione creativa che rispecchi le preferenze e lo stile espressivo personale. </text:p>
      <text:p text:style-name="P23">Rielaborare creativamente materiali di uso comune, immagini fotografiche, scritte, elementi iconici e visivi per produrre nuove immagini.</text:p>
      <text:p text:style-name="P23">Scegliere le tecniche e i linguaggi più adeguati per realizzare prodotti visivi seguendo una precisa finalità operativa o comunicativa, anche integrando più codici e facendo riferimento ad altre discipline.</text:p>
      <text:p text:style-name="P13"/>
      <text:p text:style-name="P21">Osservare e leggere le immagini </text:p>
      <text:p text:style-name="P23">Utilizzare diverse tecniche osservative per descrivere, con un linguaggio verbale appropriato, gli elementi formali ed estetici di un contesto reale. </text:p>
      <text:p text:style-name="P23">Leggere e interpretare un’immagine o un’opera d’arte utilizzando gradi progressivi di approfondimento dell’analisi del testo per comprenderne il significato e cogliere le scelte creative e stilistiche dell’autore. </text:p>
      <text:p text:style-name="P23">Riconoscere i codici e le regole compositive presenti nelle opere d’arte e nelle immagini della comunicazione multimediale per individuarne la funzione simbolica, espressiva e comunicativa nei diversi ambiti di appartenenza (arte, pubblicità, informazione, spettacolo).</text:p>
      <text:p text:style-name="P2"/>
      <text:p text:style-name="P21">Comprendere e apprezzare le opere d’arte </text:p>
      <text:p text:style-name="P23">Leggere e commentare criticamente un’opera d’arte mettendola in relazione con gli elementi essenziali del contesto storico e culturale a cui appartiene. </text:p>
      <text:p text:style-name="P23">Possedere una conoscenza delle linee fondamentali della produzione artistica dei principali periodi storici del passato e dell’arte moderna e contemporanea, anche appartenenti a contesti culturali diversi dal proprio. </text:p>
      <text:p text:style-name="P23">Conoscere le tipologie del patrimonio ambientale, storico-artistico e museale del territorio sapendone leggere i significati e i valori estetici, storici e sociali. </text:p>
      <text:p text:style-name="P23">Ipotizzare strategie di intervento per la tutela, la conservazione e la valorizzazione dei beni culturali.</text:p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2">CONSAPEVOLEZZA ED ESPRESSIONE CULTURALE</text:p>
          </table:table-cell>
        </table:table-row>
      </table:table>
      <text:p text:style-name="P33"/>
      <text:p text:style-name="P33">SCIENZE MOTORIE</text:p>
      <text:p text:style-name="P33"/>
      <text:p text:style-name="P33"/>
      <text:p text:style-name="P1">Traguardi </text:p>
      <text:p text:style-name="P23"/>
      <text:p text:style-name="P23">L’alunno è consapevole delle proprie competenze motorie sia nei punti di forza sia nei limiti. </text:p>
      <text:p text:style-name="P23">Utilizza le abilità motorie e sportive acquisite adattando il movimento in situazione. </text:p>
      <text:p text:style-name="P23">Utilizza gli aspetti comunicativo-relazionali del linguaggio motorio per entrare in relazione con gli altri, praticando, inoltre, attivamente i valori sportivi (fair play) come modalità di relazione quotidiana e di rispetto delle regole. </text:p>
      <text:p text:style-name="P23">Riconosce, ricerca e applica a se stesso comportamenti di promozione dello «star bene» in ordine a un sano stile di vita e alla prevenzione. </text:p>
      <text:p text:style-name="P23">Rispetta criteri base di sicurezza per sé e per gli altri. </text:p>
      <text:p text:style-name="P23">È capace di integrarsi nel gruppo, di assumersi responsabilità e di impegnarsi per il bene comune</text:p>
      <text:p text:style-name="P13"/>
      <text:p text:style-name="P14"/>
      <text:p text:style-name="P1">Obiettivi di apprendimento </text:p>
      <text:p text:style-name="P2"/>
      <text:p text:style-name="P21">Il corpo e la sua relazione con lo spazio e il tempo </text:p>
      <text:p text:style-name="P23">Saper utilizzare e trasferire le abilità per la realizzazione dei gesti tecnici dei vari sport.</text:p>
      <text:p text:style-name="P23">Saper utilizzare l’esperienza motoria acquisita per risolvere situazioni nuove o inusuali. </text:p>
      <text:p text:style-name="P23">Utilizzare e correlare le variabili spazio-temporali funzionali alla realizzazione del gesto tecnico in ogni situazione sportiva. </text:p>
      <text:p text:style-name="P23">Sapersi orientare nell’ambiente naturale e artificiale anche attraverso ausili specifici (mappe, bussole). </text:p>
      <text:p text:style-name="P23"/>
      <text:p text:style-name="P21">Il linguaggio del corpo come modalità comunicativo-espressiva </text:p>
      <text:p text:style-name="P23">Conoscere e applicare semplici tecniche di espressione corporea per rappresentare idee, stati d’animo e storie mediante gestualità e posture svolte in forma individuale, a coppie, in gruppo. </text:p>
      <text:p text:style-name="P23">Saper decodificare i gesti di compagni e avversari in situazione di gioco e di sport. </text:p>
      <text:p text:style-name="P23">Saper decodificare i gesti arbitrali in relazione all’applicazione del regolamento di gioco. </text:p>
      <text:p text:style-name="P23"/>
      <text:p text:style-name="P21">Il gioco, lo sport, le regole e il fair play </text:p>
      <text:p text:style-name="P23">Padroneggiare le capacità coordinative adattandole alle situazioni richieste dal gioco in forma originale e creativa, proponendo anche varianti. </text:p>
      <text:p text:style-name="P23">Saper realizzare strategie di gioco, mettere in atto comportamenti collaborativi e partecipare in forma propositiva alle scelte della squadra. </text:p>
      <text:p text:style-name="P23">Conoscere e applicare correttamente il regolamento tecnico degli sport praticati assumendo anche il ruolo di arbitro o di giudice. </text:p>
      <text:p text:style-name="P23">Saper gestire in modo consapevole le situazioni competitive, in gara e non, con autocontrollo e rispetto per l’altro, sia in caso di vittoria sia in caso di sconfitta. </text:p>
      <text:p text:style-name="P23"/>
      <text:p text:style-name="P21">Salute e benessere, prevenzione e sicurezza </text:p>
      <text:p text:style-name="P23">Essere in grado di conoscere i cambiamenti morfologici caratteristici dell’età ed applicarsi a seguire un piano di lavoro consigliato in vista del miglioramento delle prestazioni. </text:p>
      <text:p text:style-name="P23">Essere in grado di distribuire lo sforzo in relazione al tipo di attività richiesta e di applicare tecniche di controllo respiratorio e di rilassamento muscolare a conclusione del lavoro. </text:p>
      <text:p text:style-name="P23">Saper disporre, utilizzare e riporre correttamente gli attrezzi salvaguardando la propria e l’altrui sicurezza. </text:p>
      <text:p text:style-name="P23">Saper adottare comportamenti appropriati per la sicurezza propria e dei compagni anche rispetto a possibili situazioni di pericolo. </text:p>
      <text:p text:style-name="P23">Praticare attività di movimento per migliorare la propria efficienza fisica riconoscendone i benefici. </text:p>
      <text:p text:style-name="P23">Conoscere ed essere consapevoli degli effetti nocivi legati all’assunzione di integratori, di sostanze illecite o che inducono dipendenza (doping, droghe, alcol).</text:p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2">CONSAPEVOLEZZA ED ESPRESSIONE CULTURALE</text:p>
          </table:table-cell>
        </table:table-row>
      </table:table>
      <text:p text:style-name="P16"/>
      <text:p text:style-name="P33">STORIA</text:p>
      <text:p text:style-name="P33"/>
      <text:p text:style-name="P1">Traguardi </text:p>
      <text:p text:style-name="P25">L’alunno si informa in modo autonomo su fatti e problemi storici anche mediante l’uso di risorse digitali.</text:p>
      <text:p text:style-name="P23">Produce informazioni storiche con fonti di vario genere – anche digitali – e le sa organizzare in testi.</text:p>
      <text:p text:style-name="P23">Comprende testi storici e li sa rielaborare con un personale metodo di studio,</text:p>
      <text:p text:style-name="P23"><text:s/>Espone oralmente e con scritture – anche digitali – le conoscenze storiche acquisite operando collegamenti e argomentando le proprie riflessioni.</text:p>
      <text:p text:style-name="P23">Usa le conoscenze e le abilità per orientarsi nella complessità del presente, comprende opinioni e culture diverse, capisce i problemi fondamentali del mondo contemporaneo.</text:p>
      <text:p text:style-name="P23">Comprende aspetti, processi e avvenimenti fondamentali della storia italiana dalle forme di insediamento e di potere medievali alla formazione dello stato unitario fino alla nascita della Repubblica, anche con possibilità di aperture e confronti con il mondo antico.</text:p>
      <text:p text:style-name="P23">Conosce aspetti e processi fondamentali della storia europea medievale, moderna e contemporanea, anche con possibilità di aperture e confronti con il mondo antico.</text:p>
      <text:p text:style-name="P23">Conosce aspetti e processi fondamentali della storia mondiale, dalla civilizzazione neolitica alla rivoluzione industriale, alla globalizzazione.</text:p>
      <text:p text:style-name="P23">Conosce aspetti e processi essenziali della storia del suo ambiente.</text:p>
      <text:p text:style-name="P23">Conosce aspetti del patrimonio culturale, italiano e dell’umanità e li sa mettere in relazione con i fenomeni storici studiati.</text:p>
      <text:p text:style-name="P23"/>
      <text:p text:style-name="P27"/>
      <text:p text:style-name="P1">Obiettivi di apprendimento </text:p>
      <text:p text:style-name="P2"/>
      <text:p text:style-name="P21">Uso delle fonti</text:p>
      <text:p text:style-name="P23">Conoscere alcune procedure e tecniche di lavoro nei siti archeologici, nelle biblioteche e negli archivi.</text:p>
      <text:p text:style-name="P23">Usare fonti di diverso tipo (documentarie, iconografiche, narrative, materiali, orali, digitali, ecc.) per produrre conoscenze su temi definiti.</text:p>
      <text:p text:style-name="P23"/>
      <text:p text:style-name="P21">Organizzazione delle informazioni</text:p>
      <text:p text:style-name="P23">Selezionare e organizzare le informazioni con mappe, schemi, tabelle, grafici e risorse digitali.</text:p>
      <text:p text:style-name="P23">Costruire grafici e mappe spazio-temporali, per organizzare le conoscenze studiate.</text:p>
      <text:p text:style-name="P23">Collocare la storia locale in relazione con la storia italiana, europea, mondiale.</text:p>
      <text:p text:style-name="P23">Formulare e verificare ipotesi sulla base delle informazioni prodotte e delle conoscenze elaborate.</text:p>
      <text:p text:style-name="P23"/>
      <text:p text:style-name="P21">Strumenti concettuali</text:p>
      <text:p text:style-name="P23">Comprendere aspetti e strutture dei processi storici italiani, europei e mondiali.</text:p>
      <text:p text:style-name="P23">Conoscere il patrimonio culturale collegato con i temi affrontati.</text:p>
      <text:p text:style-name="P23">Usare le conoscenze apprese per comprendere problemi ecologici, interculturali e di convivenza civile.</text:p>
      <text:p text:style-name="P2"/>
      <text:p text:style-name="P21">Produzione scritta e orale</text:p>
      <text:p text:style-name="P23">– Produrre testi, utilizzando conoscenze selezionate da fonti di informazione diverse, manualistiche e non, cartacee e digitali</text:p>
      <text:p text:style-name="P23">– Argomentare su conoscenze e concetti appresi usando il linguaggio specifico della disciplina.</text:p>
      <text:p text:style-name="P2"/>
      <text:p text:style-name="P17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2">CONSAPEVOLEZZA ED ESPRESSIONE CULTURALE</text:p>
          </table:table-cell>
        </table:table-row>
      </table:table>
      <text:p text:style-name="P32"/>
      <text:p text:style-name="P32">GEOGRAFIA</text:p>
      <text:p text:style-name="P33"/>
      <text:p text:style-name="P1">Traguardi </text:p>
      <text:p text:style-name="P25">Lo studente si orienta nello spazio e sulle carte di diversa scala in base ai punti cardinali e alle coordinate geografiche; sa orientare una carta geografica a grande scala facendo ricorso a punti di riferimento fissi.</text:p>
      <text:p text:style-name="P23">Utilizza opportunamente carte geografiche, fotografie attuali e d’epoca, immagini da telerilevamento, elaborazioni digitali, grafici, dati statistici, sistemi informativi geografici per comunicare efficacemente informazioni spaziali.</text:p>
      <text:p text:style-name="P23">Riconosce nei paesaggi europei e mondiali, raffrontandoli in particolare a quelli italiani, gli elementi fisici significativi e le emergenze storiche, artistiche e architettoniche, come patrimonio naturale e culturale da tutelare e valorizzare.</text:p>
      <text:p text:style-name="P23">Osserva, legge e analizza sistemi territoriali vicini e lontani, nello spazio e nel tempo e valuta gli effetti di azioni dell’uomo sui sistemi territoriali alle diverse scale geografiche</text:p>
      <text:p text:style-name="P23"/>
      <text:p text:style-name="P33"/>
      <text:p text:style-name="P35">Obiettivi di apprendimento </text:p>
      <text:p text:style-name="P21"/>
      <text:p text:style-name="P21">Orientamento</text:p>
      <text:p text:style-name="P23">Orientarsi sulle carte e orientare le carte a grande scala in base ai punti cardinali (anche con l’utilizzo della bussola) e a punti di riferimento fissi.</text:p>
      <text:p text:style-name="P23">Orientarsi nelle realtà territoriali lontane, anche attraverso l’utilizzo dei programmi multimediali di visualizzazione dall’alto</text:p>
      <text:p text:style-name="P2"/>
      <text:p text:style-name="P21">Linguaggio della geo-graficità</text:p>
      <text:p text:style-name="P23">Leggere e interpretare vari tipi di carte geografiche (da quella topografica al planisfero), utilizzando scale di riduzione, coordinate geografiche e simbologia.</text:p>
      <text:p text:style-name="P23">Utilizzare strumenti tradizionali (carte, grafici, dati statistici, immagini, ecc.) e innovativi (telerilevamento e cartografia computerizzata) per comprendere e comunicare fatti e fenomeni territoriali.</text:p>
      <text:p text:style-name="P2"/>
      <text:p text:style-name="P21">Paesaggio</text:p>
      <text:p text:style-name="P23">Interpretare e confrontare alcuni caratteri dei paesaggi italiani, europei e mondiali, anche in relazione alla loro evoluzione nel tempo.</text:p>
      <text:p text:style-name="P23">Conoscere temi e problemi di tutela del paesaggio come patrimonio naturale e culturale e progettare azioni di valorizzazione.</text:p>
      <text:p text:style-name="P2"/>
      <text:p text:style-name="P21">Regione e sistema territoriale</text:p>
      <text:p text:style-name="P23">Consolidare il concetto di regione geografica (fisica, climatica, storica, economica) applicandolo all’Italia, all’Europa e agli altri continenti.</text:p>
      <text:p text:style-name="P23">Analizzare in termini di spazio le interrelazioni tra fatti e fenomeni demografici, sociali ed economici di portata nazionale, europea e mondiale.</text:p>
      <text:p text:style-name="P23">Utilizzare modelli interpretativi di assetti territoriali dei principali Paesi europei e degli altri continenti, anche in relazione alla loro evoluzione storico-politico-economica.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2">CONSAPEVOLEZZA ED ESPRESSIONE CULTURALE</text:p>
          </table:table-cell>
        </table:table-row>
      </table:table>
      <text:p text:style-name="P16"/>
      <text:p text:style-name="P33">INSEGNAMENTO DELLA RELIGIONE CATTOLICA</text:p>
      <text:p text:style-name="P17"/>
      <text:p text:style-name="P1">Traguardi </text:p>
      <text:p text:style-name="P2"/>
      <text:p text:style-name="P23">L’alunno è aperto alla sincera ricerca della verità e sa interrogarsi sul trascendente e porsi domande di senso, cogliendo l’intreccio tra dimensione religiosa e culturale. A partire dal contesto in cui vive, sa interagire con persone di religione differente, sviluppando un’identità capace di accoglienza, confronto e dialogo. </text:p>
      <text:p text:style-name="P23">Individua, a partire dalla Bibbia, le tappe essenziali e i dati oggettivi della storia della salvezza, della vita e dell’insegnamento di Gesù, del cristianesimo delle origini. </text:p>
      <text:p text:style-name="P23">Ricostruisce gli elementi fondamentali della storia della Chiesa e li confronta con le vicende della storia civile passata e recente elaborando criteri per avviarne una interpretazione consapevole. • Riconosce i linguaggi espressivi della fede( simboli, preghiere, riti), ne individua le tracce presenti in ambito locale, italiano, europeo e nel mondo imparando ad apprezzarli dal punto di vista artistico, culturale e spirituale. </text:p>
      <text:p text:style-name="P23">Coglie le implicazioni etiche della fede cristiana e le rende oggetto di riflessione in vista di scelte di vita progettuali e responsabili. Inizia a confrontarsi con la complessità dell’esistenza e impara a dare valore ai propri comportamenti per relazionarsi con se stesso, con gli altri, con il mondo che lo circonda.</text:p>
      <text:p text:style-name="P17"/>
      <text:p text:style-name="P18"/>
      <text:p text:style-name="P1">Obiettivi di apprendimento </text:p>
      <text:p text:style-name="P2"/>
      <text:p text:style-name="P21">Dio e l’uomo </text:p>
      <text:p text:style-name="P23">Cogliere nelle domande dell’uomo e in tante sue esperienze tracce di una ricerca religiosa. </text:p>
      <text:p text:style-name="P23">Comprendere alcune categorie fondamentali della fede ebraico-cristiana (rivelazione, promessa, alleanza, messia, risurrezione, grazia, Regno di Dio, salvezza…) e confrontarle con quelle di altre maggiori religioni. </text:p>
      <text:p text:style-name="P23">Approfondire l’identità storica, la predicazione e l’opera di Gesù e correlarle alla fede cristiana che, nella prospettiva dell’evento pasquale (passione, morte e risurrezione), riconosce in Lui il Figlio di Dio fatto uomo, Salvatore del mondo che invia la Chiesa nel mondo. </text:p>
      <text:p text:style-name="P23">Conoscere l’evoluzione storica e il cammino ecumenico della Chiesa, realtà voluta da Dio, universale e locale, articolata secondo carismi e ministeri e rapportarla alla fede cattolica che riconosce in essa l’azione dello Spirito Santo. </text:p>
      <text:p text:style-name="P23">Confrontare la prospettiva della fede cristiana e i risultati della scienza come letture distinte ma non conflittuali dell’uomo e del mondo. </text:p>
      <text:p text:style-name="P2"/>
      <text:p text:style-name="P21">La Bibbia e le altre fonti </text:p>
      <text:p text:style-name="P23">Saper adoperare la Bibbia come documento storico-culturale e apprendere che nella fede della Chiesa è accolta come Parola di Dio.</text:p>
      <text:p text:style-name="P23"><text:s/>Individuare il contenuto centrale di alcuni testi biblici, utilizzando tutte le informazioni necessarie ed avvalendosi correttamente di adeguati metodi interpretativi. </text:p>
      <text:p text:style-name="P23">Individuare i testi biblici che hanno ispirato le principali produzioni artistiche (letterarie, musicali, pittoriche…) italiane ed europee. </text:p>
      <text:p text:style-name="P2"/>
      <text:p text:style-name="P21">Il linguaggio religioso </text:p>
      <text:p text:style-name="P23">Comprendere il significato principale dei simboli religiosi, delle celebrazioni liturgiche e dei sacramenti della Chiesa. </text:p>
      <text:p text:style-name="P23">Riconoscere il messaggio cristiano nell’arte e nella cultura in Italia e in Europa, nell’epoca tardo-antica, medievale, moderna e contemporanea. </text:p>
      <text:p text:style-name="P23">Individuare gli elementi specifici della preghiera cristiana e farne anche un confronto con quelli di altre religioni. </text:p>
      <text:p text:style-name="P23">Focalizzare le strutture e i significati dei luoghi sacri dall’antichità ai nostri giorni. </text:p>
      <text:p text:style-name="P13"/>
      <text:p text:style-name="P21">I valori etici e religiosi </text:p>
      <text:p text:style-name="P23">Cogliere nelle domande dell’uomo e in tante sue esperienze tracce di una ricerca religiosa. </text:p>
      <text:p text:style-name="P23">Riconoscere l’originalità della speranza cristiana, in risposta al bisogno di salvezza della condizione umana nella sua fragilità, finitezza ed esposizione al male.</text:p>
      <text:p text:style-name="P23">Saper esporre le principali motivazioni che sostengono le scelte etiche dei cattolici rispetto alle relazioni affettive e al valore della vita dal suo inizio al suo termine, in un contesto di pluralismo culturale e religioso. </text:p>
      <text:p text:style-name="P23">Confrontarsi con la proposta cristiana di vita come contributo originale per la realizzazione di un progetto libero e responsabi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definit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olo_20_A4" style:display-name="Titolo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Intestazione_20_A4" style:display-name="Intestazion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sto_20_A4" style:display-name="Tes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olo_20_A0" style:display-name="Titolo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Intestazione_20_A0" style:display-name="Intestazion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sto_20_A0" style:display-name="Testo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magine" style:family="paragraph" style:default-outline-level="">
      <style:text-properties style:font-name="Liberation Sans1" fo:font-family="'Liberation Sans'" style:font-family-generic="roman" style:font-pitch="variable" fo:font-size="18pt" style:font-name-asian="Linux Libertine G1" style:font-family-asian="'Linux Libertine G'" style:font-family-generic-asian="system" style:font-pitch-asian="variable" style:font-size-asian="18pt" style:font-name-complex="Comic Sans MS" style:font-family-complex="'Comic Sans MS'" style:font-family-generic-complex="system" style:font-pitch-complex="variable" style:font-size-complex="12pt"/>
    </style:style>
    <style:style style:name="Forme" style:family="paragraph" style:parent-style-name="Immagin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ien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Blu_20_pieno" style:display-name="Blu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" style:family="paragraph" style:parent-style-name="Form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blu" style:display-name="Contornato in blu" style:family="paragraph" style:parent-style-name="Contornat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e" style:family="paragraph" style:parent-style-name="Immagin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a_20_freccia" style:display-name="Linea a frecci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ea_20_tratteggiata" style:display-name="Linea tratteggiata" style:family="paragraph" style:parent-style-name="Line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5f_AND_5f_BODY_7e_LT_7e_Gliederung_20_1" style:display-name="TITLE_AND_BODY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TITLE_5f_AND_5f_BODY_7e_LT_7e_Gliederung_20_2" style:display-name="TITLE_AND_BODY~LT~Gliederung 2" style:family="paragraph" style:parent-style-name="TITLE_5f_AND_5f_BODY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3" style:display-name="TITLE_AND_BODY~LT~Gliederung 3" style:family="paragraph" style:parent-style-name="TITLE_5f_AND_5f_BODY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4" style:display-name="TITLE_AND_BODY~LT~Gliederung 4" style:family="paragraph" style:parent-style-name="TITLE_5f_AND_5f_BODY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5" style:display-name="TITLE_AND_BODY~LT~Gliederung 5" style:family="paragraph" style:parent-style-name="TITLE_5f_AND_5f_BODY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6" style:display-name="TITLE_AND_BODY~LT~Gliederung 6" style:family="paragraph" style:parent-style-name="TITLE_5f_AND_5f_BODY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7" style:display-name="TITLE_AND_BODY~LT~Gliederung 7" style:family="paragraph" style:parent-style-name="TITLE_5f_AND_5f_BODY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8" style:display-name="TITLE_AND_BODY~LT~Gliederung 8" style:family="paragraph" style:parent-style-name="TITLE_5f_AND_5f_BODY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9" style:display-name="TITLE_AND_BODY~LT~Gliederung 9" style:family="paragraph" style:parent-style-name="TITLE_5f_AND_5f_BODY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Titel" style:display-name="TITLE_AND_BODY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TITLE_5f_AND_5f_BODY_7e_LT_7e_Untertitel" style:display-name="TITLE_AND_BODY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TITLE_5f_AND_5f_BODY_7e_LT_7e_Notizen" style:display-name="TITLE_AND_BODY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TITLE_5f_AND_5f_BODY_7e_LT_7e_Hintergrundobjekte" style:display-name="TITLE_AND_BOD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" style:font-family-complex="'Comic Sans MS'" style:font-family-generic-complex="system" style:font-pitch-complex="variable" style:font-size-complex="12pt"/>
    </style:style>
    <style:style style:name="TITLE_5f_AND_5f_BODY_7e_LT_7e_Hintergrund" style:display-name="TITLE_AND_BOD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" style:font-family-complex="'Comic Sans M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Linux Libertine G1" style:font-family-asian="'Linux Libertine G'" style:font-family-generic-asian="system" style:font-pitch-asian="variable" style:font-size-asian="18pt" style:font-name-complex="Comic Sans MS" style:font-family-complex="'Comic Sans M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" style:font-family-complex="'Comic Sans MS'" style:font-family-generic-complex="system" style:font-pitch-complex="variable" style:font-size-complex="12pt"/>
    </style:style>
    <style:style style:name="S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" style:font-family-complex="'Comic Sans MS'" style:font-family-generic-complex="system" style:font-pitch-complex="variable" style:font-size-complex="12pt"/>
    </style:style>
    <style:style style:name="Note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Predefinito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Predefinito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Predefinit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Predefinito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Predefinit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7e_LT_7e_Gliederung_20_1" style:display-name="TITL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 style:default-outline-level="">
      <style:paragraph-properties fo:margin-top="0.4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 style:default-outline-level="">
      <style:paragraph-properties fo:margin-top="0.3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 style:default-outline-level="">
      <style:paragraph-properties fo:margin-top="0.199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 style:default-outline-level="">
      <style:paragraph-properties fo:margin-top="0.101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TITLE_7e_LT_7e_Notizen" style:display-name="TITL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Comic Sans MS" style:font-family-complex="'Comic Sans M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" style:font-family-complex="'Comic Sans MS'" style:font-family-generic-complex="system" style:font-pitch-complex="variable" style:font-size-complex="12pt"/>
    </style:style>
    <style:style style:name="TITLE_7e_LT_7e_Hintergrund" style:display-name="TITL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Comic Sans MS" style:font-family-complex="'Comic Sans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8T21:13:02.743000000</meta:creation-date>
    <dc:date>2020-09-28T21:48:39.957000000</dc:date>
    <meta:editing-duration>PT13M55S</meta:editing-duration>
    <meta:editing-cycles>3</meta:editing-cycles>
    <meta:generator>LibreOffice/6.3.3.2$Windows_X86_64 LibreOffice_project/a64200df03143b798afd1ec74a12ab50359878ed</meta:generator>
    <meta:document-statistic meta:table-count="13" meta:image-count="0" meta:object-count="0" meta:page-count="27" meta:paragraph-count="398" meta:word-count="6738" meta:character-count="49194" meta:non-whitespace-character-count="42628"/>
  </office:meta>
</office:document-meta>
</file>